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Oude Doetinchem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Oude Doetinchemseweg 20</text:p>
            <text:p text:style-name="common-al">Omschrijving: Kappen van 13 bomen</text:p>
            <text:p text:style-name="common-al">Dossiernummer: 20200338</text:p>
            <text:p text:style-name="common-al">Datum verzending: 21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36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6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6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38</meta:user-defined>
    <meta:user-defined meta:name="DCTERMS.abstract">Kappen van 13 bomen</meta:user-defined>
    <dc:language>nl</dc:language>
    <meta:user-defined meta:name="OVERHEID.EPSG28992/DC.spatial">216405.82 440765.38</meta:user-defined>
    <meta:user-defined meta:name="DC.title">Verleende omgevingsvergunning: Doetinchem, Oude Doetinchemseweg 20</meta:user-defined>
    <meta:user-defined meta:name="OVERHEID.PostcodeHuisnummer/OVERHEIDop.postcodeHuisnummer">7007DC 20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68</meta:user-defined>
    <meta:user-defined meta:name="OVERHEIDop.GmbID/DC.identifier">gmb-2020-249368</meta:user-defined>
    <meta:user-defined meta:name="OVERHEIDop.versieInformatie"/>
  </office:meta>
</office:document-meta>
</file>