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Kenmerk: SXO-2020-05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3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51.81 465843.63</meta:user-defined>
    <meta:user-defined meta:name="DC.title">Aanvraag omgevingsvergunning voor het kappen van een boom op de locatie Rijksstraatweg 32 in Voorst</meta:user-defined>
    <meta:user-defined meta:name="OVERHEID.PostcodeHuisnummer/OVERHEIDop.postcodeHuisnummer">7383BG 2</meta:user-defined>
    <meta:user-defined meta:name="OVERHEIDop.straatnaam">de Halmen</meta:user-defined>
    <meta:user-defined meta:name="OVERHEIDop.woonplaats">Voorst</meta:user-defined>
    <meta:user-defined meta:name="DCTERMS.W3CDTF/DCTERMS.available">2020-09-29</meta:user-defined>
    <meta:user-defined meta:name="OVERHEIDop.externeBijlage">20200922 Publiceerbare aanvraag|exb-2020-51471</meta:user-defined>
    <meta:user-defined meta:name="DCTERMS.W3CDTF/OVERHEIDop.jaargang">2020</meta:user-defined>
    <meta:user-defined meta:name="OVERHEIDop.publicationIssue">249366</meta:user-defined>
    <meta:user-defined meta:name="OVERHEIDop.GmbID/DC.identifier">gmb-2020-249366</meta:user-defined>
    <meta:user-defined meta:name="OVERHEIDop.versieInformatie"/>
  </office:meta>
</office:document-meta>
</file>