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slopen en verwijderen van asbest houdende materialen van een schuur op de locatie Parallelweg 3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2 september 2020</text:p>
            <text:p text:style-name="common-al">Kenmerk: SXO-2020-0593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49363</text:span><text:line-break/><text:date style:data-style-name="dag" text:fixed="true" text:date-value="2020-09-29"/><text:line-break/><text:date style:data-style-name="jaar" text:fixed="true" text:date-value="2020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363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363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782 473021.6</meta:user-defined>
    <meta:user-defined meta:name="DC.title">Sloopmelding voor het slopen en verwijderen van asbest houdende materialen van een schuur op de locatie Parallelweg 3 in Twello</meta:user-defined>
    <meta:user-defined meta:name="OVERHEID.PostcodeHuisnummer/OVERHEIDop.postcodeHuisnummer">7391JR 3</meta:user-defined>
    <meta:user-defined meta:name="OVERHEIDop.straatnaam">Parallelweg</meta:user-defined>
    <meta:user-defined meta:name="OVERHEIDop.woonplaats">Twello</meta:user-defined>
    <meta:user-defined meta:name="DCTERMS.W3CDTF/DCTERMS.available">2020-09-29</meta:user-defined>
    <meta:user-defined meta:name="DCTERMS.W3CDTF/OVERHEIDop.jaargang">2020</meta:user-defined>
    <meta:user-defined meta:name="OVERHEIDop.publicationIssue">249363</meta:user-defined>
    <meta:user-defined meta:name="OVERHEIDop.GmbID/DC.identifier">gmb-2020-249363</meta:user-defined>
    <meta:user-defined meta:name="OVERHEIDop.versieInformatie"/>
  </office:meta>
</office:document-meta>
</file>