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3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0 een besluit genomen op de aanvraag omgevingsvergunning voor de verbouw en renovatie van verdiepingsvloer, dak en plaatsen dakkapellen op de locatie Baarloseweg 36 te Helden. De aanvraag is geregistreerd onder zaaknummer 1894223496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35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5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5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57.99 371305</meta:user-defined>
    <meta:user-defined meta:name="DC.title">verleende omgevingsvergunning Baarloseweg 36 te Helden</meta:user-defined>
    <meta:user-defined meta:name="OVERHEID.PostcodeHuisnummer/OVERHEIDop.postcodeHuisnummer">5988NN 36</meta:user-defined>
    <meta:user-defined meta:name="OVERHEIDop.straatnaam">Baarloseweg</meta:user-defined>
    <meta:user-defined meta:name="OVERHEIDop.woonplaats">Helden</meta:user-defined>
    <meta:user-defined meta:name="DCTERMS.W3CDTF/DCTERMS.available">2020-09-29</meta:user-defined>
    <meta:user-defined meta:name="DCTERMS.W3CDTF/OVERHEIDop.jaargang">2020</meta:user-defined>
    <meta:user-defined meta:name="OVERHEIDop.publicationIssue">249356</meta:user-defined>
    <meta:user-defined meta:name="OVERHEIDop.GmbID/DC.identifier">gmb-2020-249356</meta:user-defined>
    <meta:user-defined meta:name="OVERHEIDop.versieInformatie"/>
  </office:meta>
</office:document-meta>
</file>