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Paast 1A1 t/m 1C7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september 2020 een besluit genomen op de aanvraag omgevingsvergunning voor de nieuwbouw van 19 zorgappartementen en een scootmobielberging 'De Paast' op de locatie de Paast 1A1 t/m 1C7 te Meijel. De aanvraag is geregistreerd onder zaaknummer 18942222628.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item text:style-override="id1-3-2-1-1-2-3">
                <text:number>•</text:number>
                <text:p text:style-name="al">Inrit/Uitweg</text:p>
              </text:list-item>
            </text:list>
            <text:p text:style-name="common-al">Het besluit en de bijbehorende stukken liggen vanaf 26 sept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sept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9353</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53</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53</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218.72 372772.2</meta:user-defined>
    <meta:user-defined meta:name="OVERHEID.EPSG28992/DC.spatial">190282.02 372810.42</meta:user-defined>
    <meta:user-defined meta:name="DC.title">verleende omgevingsvergunning de Paast 1A1 t/m 1C7 te Meijel</meta:user-defined>
    <meta:user-defined meta:name="OVERHEID.PostcodeHuisnummer/OVERHEIDop.postcodeHuisnummer">5768BJ 6</meta:user-defined>
    <meta:user-defined meta:name="OVERHEID.PostcodeHuisnummer/OVERHEIDop.postcodeHuisnummer">5768AW 1</meta:user-defined>
    <meta:user-defined meta:name="OVERHEIDop.straatnaam">de Paast</meta:user-defined>
    <meta:user-defined meta:name="OVERHEIDop.straatnaam">Kapelkesweg</meta:user-defined>
    <meta:user-defined meta:name="OVERHEIDop.woonplaats">Meijel</meta:user-defined>
    <meta:user-defined meta:name="OVERHEIDop.woonplaats">Meijel</meta:user-defined>
    <meta:user-defined meta:name="DCTERMS.W3CDTF/DCTERMS.available">2020-09-29</meta:user-defined>
    <meta:user-defined meta:name="DCTERMS.W3CDTF/OVERHEIDop.jaargang">2020</meta:user-defined>
    <meta:user-defined meta:name="OVERHEIDop.publicationIssue">249353</meta:user-defined>
    <meta:user-defined meta:name="OVERHEIDop.GmbID/DC.identifier">gmb-2020-249353</meta:user-defined>
    <meta:user-defined meta:name="OVERHEIDop.versieInformatie"/>
  </office:meta>
</office:document-meta>
</file>