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71a in Castricum, het aanvragen van een watervergunning t.b.v. het tijdelijk bouwen van een verenigingsgebouw SportsatSea, datum ontvangst 24 september 2020 (WABO20019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eweg 71a in Castricum, het aanvragen van een watervergunning t.b.v. het tijdelijk bouwen van een verenigingsgebouw SportsatSea, datum ontvangst 24 september 2020 (WABO2001915) </meta:user-defined>
    <dc:language>nl</dc:language>
    <meta:user-defined meta:name="OVERHEID.EPSG28992/DC.spatial">102046.59 508148.53</meta:user-defined>
    <meta:user-defined meta:name="DC.title">Gemeente Castricum, ontvangen aanvraag Omgevingsvergunning, Zeeweg 71a in Castricum, het aanvragen van een watervergunning t.b.v. het tijdelijk bouwen van een verenigingsgebouw SportsatSea, datum ontvangst 24 september 2020 (WABO2001915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51</meta:user-defined>
    <meta:user-defined meta:name="OVERHEIDop.GmbID/DC.identifier">gmb-2020-249351</meta:user-defined>
    <meta:user-defined meta:name="OVERHEIDop.versieInformatie"/>
  </office:meta>
</office:document-meta>
</file>