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Delta-Industrieweg 2: plaatsen muur om het terrein, ontvangstdatum: 22/01/2020, referentienummer: Z/20/165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3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62128 426438</meta:user-defined>
    <meta:user-defined meta:name="DC.title">Ontvangen aanvraag omgevingsvergunning (activiteit bouwen) - Stellendam, Delta-Industrieweg 2: plaatsen muur om het terrein, ontvangstdatum: 22/01/2020, referentienummer: Z/20/165707</meta:user-defined>
    <meta:user-defined meta:name="OVERHEID.PostcodeHuisnummer/OVERHEIDop.postcodeHuisnummer">3251LX 2</meta:user-defined>
    <meta:user-defined meta:name="OVERHEIDop.straatnaam">Delta-Industrieweg</meta:user-defined>
    <meta:user-defined meta:name="OVERHEIDop.woonplaats">Stellen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935</meta:user-defined>
    <meta:user-defined meta:name="OVERHEIDop.GmbID/DC.identifier">gmb-2020-24935</meta:user-defined>
    <meta:user-defined meta:name="OVERHEIDop.versieInformatie"/>
  </office:meta>
</office:document-meta>
</file>