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umerkerkweg 1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rumerkerkweg 11, 6049 BX Herten: wijzigingen ten behoeve van nieuwbouw appartementencomplex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119211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4 januari 2020 besloten voor de beslissing op de aanvraag de beslistermijn met maximaal 6 weken te verlengen tot uiterlijk 12 maart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93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5206 354652</meta:user-defined>
    <meta:user-defined meta:name="DC.title">Merumerkerkweg 11 - Verlengen beslistermijn aanvraag Omgevingsvergunning</meta:user-defined>
    <meta:user-defined meta:name="OVERHEID.PostcodeHuisnummer/OVERHEIDop.postcodeHuisnummer">6049BX 13</meta:user-defined>
    <meta:user-defined meta:name="OVERHEIDop.straatnaam">Merumerkerkweg</meta:user-defined>
    <meta:user-defined meta:name="OVERHEIDop.woonplaats">Hert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4931</meta:user-defined>
    <meta:user-defined meta:name="OVERHEIDop.GmbID/DC.identifier">gmb-2020-24931</meta:user-defined>
    <meta:user-defined meta:name="OVERHEIDop.versieInformatie"/>
  </office:meta>
</office:document-meta>
</file>