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71 in Castricum, het realiseren van een botenvak en plaatsen van een container t.b.v.opslag (seizoensgebonden), datum ontvangst 21 september 2020 (WABO20018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3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eweg 71 in Castricum, het realiseren van een botenvak en plaatsen van een container t.b.v.opslag (seizoensgebonden), datum ontvangst 21 september 2020 (WABO2001878) </meta:user-defined>
    <dc:language>nl</dc:language>
    <meta:user-defined meta:name="OVERHEID.EPSG28992/DC.spatial">102071.95 508133.37</meta:user-defined>
    <meta:user-defined meta:name="DC.title">Gemeente Castricum, ontvangen aanvraag Omgevingsvergunning, Zeeweg 71 in Castricum, het realiseren van een botenvak en plaatsen van een container t.b.v.opslag (seizoensgebonden), datum ontvangst 21 september 2020 (WABO2001878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01</meta:user-defined>
    <meta:user-defined meta:name="OVERHEIDop.GmbID/DC.identifier">gmb-2020-249301</meta:user-defined>
    <meta:user-defined meta:name="OVERHEIDop.versieInformatie"/>
  </office:meta>
</office:document-meta>
</file>