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ZEturf Arena - Koning Willem-Alexanderlaan 4,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Verleend op 21 september 2020: </text:span>Drank- en horecavergunning, Exploitatievergunning en een Terrasvergunning</text:p>
            <text:p text:style-name="common-al">Verzonden op 22 september 2020</text:p>
            <text:p text:style-name="common-al">reden: overname</text:p>
            <text:p text:style-name="common-al">
            <text:span text:style-name="nadrukvet">Rechtspersoon: Stichting Exploitatie Drafcentrum Alkmaar </text:span>
          </text:p>
            <text:p text:style-name="common-al">
            <text:span text:style-name="nadrukvet">Handelsnaam: ZEturf Arena</text:span>
          </text:p>
            <text:p text:style-name="common-al">
            <text:span text:style-name="nadrukvet">Adres: </text:span>Koning Willem-Alexanderlaan 4, 1815 LV Alkmaar</text:p>
            <text:p text:style-name="common-al">Openingstijden: zondag tot en met donderdag tussen 09:00 en 24:00 uur, vrijdag en zaterdag tussen 09:00 uur en 02:00 uur.</text:p>
            <text:p text:style-name="common-al">Openingstijden terras: dagelijks tussen 09:00 en 23: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2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619.346 514981.562</meta:user-defined>
    <meta:user-defined meta:name="DC.title">Gemeente Alkmaar - verlening drank- en horecavergunning/exploitatievergunning/terrasvergunning - ZEturf Arena - Koning Willem-Alexanderlaan 4, Alkmaar</meta:user-defined>
    <meta:user-defined meta:name="OVERHEID.PostcodeHuisnummer/OVERHEIDop.postcodeHuisnummer">1815LV 4</meta:user-defined>
    <meta:user-defined meta:name="OVERHEIDop.straatnaam">Koning Willem-Alexanderlaan</meta:user-defined>
    <meta:user-defined meta:name="OVERHEIDop.woonplaats">Alkmaar</meta:user-defined>
    <meta:user-defined meta:name="DCTERMS.W3CDTF/DCTERMS.available">2020-09-30</meta:user-defined>
    <meta:user-defined meta:name="DCTERMS.W3CDTF/OVERHEIDop.jaargang">2020</meta:user-defined>
    <meta:user-defined meta:name="OVERHEIDop.publicationIssue">249297</meta:user-defined>
    <meta:user-defined meta:name="OVERHEIDop.GmbID/DC.identifier">gmb-2020-249297</meta:user-defined>
    <meta:user-defined meta:name="OVERHEIDop.versieInformatie"/>
  </office:meta>
</office:document-meta>
</file>