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Alkmaar Light Festival - 1, 2 en 3 oktober 2020 - gedeelte van het Victoriepark, Alkmaar </text:p>
      <text:section text:name="zakelijke-mededeling_id1-3-2" text:style-name="zakelijke-mededeling">
        <text:section text:name="zakelijke-mededeling-tekst_id1-3-2-1" text:style-name="zakelijke-mededeling-tekst">
          <text:section text:name="tekst_id1-3-2-1-1" text:style-name="tekst">
            <text:p text:style-name="common-al">Op 28 september 2020 is een vergunning verleend voor het organiseren van het Alkmaar Light Festival op 1, 2 en 3 oktober 2020 in een gedeelte van het Victoriepark te Alkmaar. </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unit Vergunning- en subsidieverlening via telefoonnummer </text:p>
            <text:p text:style-name="common-al">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929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9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9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094.431 516237.386</meta:user-defined>
    <meta:user-defined meta:name="DC.title">Gemeente Alkmaar - verlening evenementenvergunning - Alkmaar Light Festival - 1, 2 en 3 oktober 2020 - gedeelte van het Victoriepark, Alkmaar</meta:user-defined>
    <meta:user-defined meta:name="OVERHEID.PostcodeHuisnummer/OVERHEIDop.postcodeHuisnummer">1811NP 3</meta:user-defined>
    <meta:user-defined meta:name="OVERHEIDop.straatnaam">Dirk Duivelsweg</meta:user-defined>
    <meta:user-defined meta:name="OVERHEIDop.woonplaats">Alkmaar</meta:user-defined>
    <meta:user-defined meta:name="DCTERMS.W3CDTF/DCTERMS.available">2020-09-30</meta:user-defined>
    <meta:user-defined meta:name="DCTERMS.W3CDTF/OVERHEIDop.jaargang">2020</meta:user-defined>
    <meta:user-defined meta:name="OVERHEIDop.publicationIssue">249290</meta:user-defined>
    <meta:user-defined meta:name="OVERHEIDop.GmbID/DC.identifier">gmb-2020-249290</meta:user-defined>
    <meta:user-defined meta:name="OVERHEIDop.versieInformatie"/>
  </office:meta>
</office:document-meta>
</file>