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63: Bloemerstraat 63, Speelhal Walk In B.V., wijziging beheerder, kansspelautomatenha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20</text:p>
            <text:p text:style-name="common-al">
            <text:span text:style-name="nadrukvet">Omschrijving: </text:span>Bloemerstraat 63, Speelhal Walk In B.V., wijziging beheerder, kansspelautomatenhal (Bloemerstraat 63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0.00892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1-2020</text:p>
            <text:p text:style-name="common-al">
            <text:span text:style-name="nadrukvet">Definitieve beschikking verzonden: </text:span>28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anuari 2020 tot en met 10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6E63DA0-2BCB-4288-8AB3-C673195E01F3" xlink:type="simple">http://www.nijmegen.nl/vergunningpagina/?guid=D6E63DA0-2BCB-4288-8AB3-C673195E01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2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14.12 428620.38</meta:user-defined>
    <meta:user-defined meta:name="DC.title">Bloemerstraat 63: Bloemerstraat 63, Speelhal Walk In B.V., wijziging beheerder, kansspelautomatenhal - apv vergunning – Bijzondere wetten  - Vergunning verleend</meta:user-defined>
    <meta:user-defined meta:name="OVERHEID.PostcodeHuisnummer/OVERHEIDop.postcodeHuisnummer">6511</meta:user-defined>
    <meta:user-defined meta:name="OVERHEIDop.straatnaam">Zes Huizenhof</meta:user-defined>
    <meta:user-defined meta:name="OVERHEIDop.woonplaats">Nijmeg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929</meta:user-defined>
    <meta:user-defined meta:name="OVERHEIDop.GmbID/DC.identifier">gmb-2020-24929</meta:user-defined>
    <meta:user-defined meta:name="OVERHEIDop.versieInformatie"/>
  </office:meta>
</office:document-meta>
</file>