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hardlaan 55 in Nieuwkoop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5 in Nieuwkoop - zaaknummer W-2020-0333 - aanvraag  omgevingsvergunning  voor het plaatsen van een dakopbouw - ingekomen op 17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28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68 463293</meta:user-defined>
    <meta:user-defined meta:name="DC.title">Aanvraag omgevingsvergunning Bernhardlaan 55 in Nieuwkoop - het plaatsen van een dakopbouw</meta:user-defined>
    <meta:user-defined meta:name="OVERHEID.PostcodeHuisnummer/OVERHEIDop.postcodeHuisnummer">2421CC 55</meta:user-defined>
    <meta:user-defined meta:name="OVERHEIDop.straatnaam">Bernhardlaan</meta:user-defined>
    <meta:user-defined meta:name="OVERHEIDop.woonplaats">Nieuwkoo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83</meta:user-defined>
    <meta:user-defined meta:name="OVERHEIDop.GmbID/DC.identifier">gmb-2020-249283</meta:user-defined>
    <meta:user-defined meta:name="OVERHEIDop.versieInformatie"/>
  </office:meta>
</office:document-meta>
</file>