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uktonRail Nederland, Nachtelijke spoorwerkzaamheden Dieren tussen De Lange Juffer en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8140 StruktonRail Nederland.</text:p>
            <text:p text:style-name="common-al">Activiteit: Nachtelijke spoorwerkzaamheden.</text:p>
            <text:p text:style-name="common-al">Datum: 17, 18, 19, 20 t/m 25 en 26 oktober 2020 tussen 01.00 uur – 05.00 uur.</text:p>
            <text:p text:style-name="common-al">Plaats: Dieren tussen De Lange Juffer en Molen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88.488 451259.719</meta:user-defined>
    <meta:user-defined meta:name="DC.title">Bekendmaking APV-vergunning StruktonRail Nederland, Nachtelijke spoorwerkzaamheden Dieren tussen De Lange Juffer en Molenweg</meta:user-defined>
    <meta:user-defined meta:name="OVERHEID.PostcodeHuisnummer/OVERHEIDop.postcodeHuisnummer">6953CS 15</meta:user-defined>
    <meta:user-defined meta:name="OVERHEIDop.straatnaam">Molenweg</meta:user-defined>
    <meta:user-defined meta:name="OVERHEIDop.woonplaats">Di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82</meta:user-defined>
    <meta:user-defined meta:name="OVERHEIDop.GmbID/DC.identifier">gmb-2020-249282</meta:user-defined>
    <meta:user-defined meta:name="OVERHEIDop.versieInformatie"/>
  </office:meta>
</office:document-meta>
</file>