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-18: Zwanenveld 84-18, Espoir B.V., wijziging beheerder, kansspelautomaten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Zwanenveld 84-18, Espoir B.V., wijziging beheerder, kansspelautomatenhal (Zwanenveld 84-1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089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2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0 tot en met 10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603715-2353-4CD8-80BF-856D5AE5F299" xlink:type="simple">http://www.nijmegen.nl/vergunningpagina/?guid=DD603715-2353-4CD8-80BF-856D5AE5F2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2.13 426073.82</meta:user-defined>
    <meta:user-defined meta:name="DC.title">Zwanenveld 84-18: Zwanenveld 84-18, Espoir B.V., wijziging beheerder, kansspelautomatenhal - apv vergunning – Bijzondere wetten  - Vergunning verleend</meta:user-defined>
    <meta:user-defined meta:name="OVERHEID.PostcodeHuisnummer/OVERHEIDop.postcodeHuisnummer">6538TL 8418</meta:user-defined>
    <meta:user-defined meta:name="OVERHEIDop.straatnaam">Zwanenveld|84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28</meta:user-defined>
    <meta:user-defined meta:name="OVERHEIDop.GmbID/DC.identifier">gmb-2020-24928</meta:user-defined>
    <meta:user-defined meta:name="OVERHEIDop.versieInformatie"/>
  </office:meta>
</office:document-meta>
</file>