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king Outdoor, Herfsttrail B. Bloemersweg start en finis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5540 Viking Outdoor.</text:p>
            <text:p text:style-name="common-al">Activiteit: Herfsttrail.</text:p>
            <text:p text:style-name="common-al">Datum: 3 oktober 2020 van 10.00 uur – 18.00 uur.</text:p>
            <text:p text:style-name="common-al">Plaats: Dieren, B. Bloemersweg start en finish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05.647 452588.675</meta:user-defined>
    <meta:user-defined meta:name="DC.title">Bekendmaking APV-vergunning Viking Outdoor, Herfsttrail B. Bloemersweg start en finish Dieren</meta:user-defined>
    <meta:user-defined meta:name="OVERHEID.PostcodeHuisnummer/OVERHEIDop.postcodeHuisnummer">6952JP 4</meta:user-defined>
    <meta:user-defined meta:name="OVERHEIDop.straatnaam">Imboslaan</meta:user-defined>
    <meta:user-defined meta:name="OVERHEIDop.woonplaats">Di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74</meta:user-defined>
    <meta:user-defined meta:name="OVERHEIDop.GmbID/DC.identifier">gmb-2020-249274</meta:user-defined>
    <meta:user-defined meta:name="OVERHEIDop.versieInformatie"/>
  </office:meta>
</office:document-meta>
</file>