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kavel 7 Woenderskamp te Lent: bouwen van een vrijstaande woning en aanlegg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bouwen van een vrijstaande woning en aanleggen uitweg (Michelangelostraat ong.- kavel 7 Woenderskamp te Lent)</text:p>
            <text:p text:style-name="common-al">
            <text:span text:style-name="nadrukvet">Activiteiten: </text:span>Bouwen; Uitwegen; </text:p>
            <text:p text:style-name="common-al">
            <text:span text:style-name="nadrukvet">Zaaknummer: </text:span>W.Z20.107566.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800A18-584F-4A56-A6DE-556755758836" xlink:type="simple">http://www.nijmegen.nl/vergunningpagina/?guid=3E800A18-584F-4A56-A6DE-5567557588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26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5.525 431226.396</meta:user-defined>
    <meta:user-defined meta:name="DC.title">Michelangelostraat ong.- kavel 7 Woenderskamp te Lent: bouwen van een vrijstaande woning en aanleggen uitweg - omgevingsvergunning - Aanvraag ontvangen</meta:user-defined>
    <meta:user-defined meta:name="OVERHEID.PostcodeHuisnummer/OVERHEIDop.postcodeHuisnummer">6663PK 20</meta:user-defined>
    <meta:user-defined meta:name="OVERHEIDop.straatnaam">Michelangelostraat</meta:user-defined>
    <meta:user-defined meta:name="OVERHEIDop.woonplaats">Lent</meta:user-defined>
    <meta:user-defined meta:name="DCTERMS.W3CDTF/DCTERMS.available">2020-09-29</meta:user-defined>
    <meta:user-defined meta:name="DCTERMS.W3CDTF/OVERHEIDop.jaargang">2020</meta:user-defined>
    <meta:user-defined meta:name="OVERHEIDop.publicationIssue">249267</meta:user-defined>
    <meta:user-defined meta:name="OVERHEIDop.GmbID/DC.identifier">gmb-2020-249267</meta:user-defined>
    <meta:user-defined meta:name="OVERHEIDop.versieInformatie"/>
  </office:meta>
</office:document-meta>
</file>