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plein 13 te Nijmegen: bouwobjectenvergunning periode 14-09-2020 tm 29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0</text:p>
            <text:p text:style-name="common-al">
            <text:span text:style-name="nadrukvet">Omschrijving: </text:span>bouwobjectenvergunning periode 14-09-2020 tm 29-12-2020 (Potgieterplein 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4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20</text:p>
            <text:p text:style-name="common-al">
            <text:span text:style-name="nadrukvet">Definitieve beschikking verzonden: </text:span>25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0 tot en met 6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6E56CF5-886F-4731-8FA3-8A5C3DD73329" xlink:type="simple">http://www.nijmegen.nl/vergunningpagina/?guid=E6E56CF5-886F-4731-8FA3-8A5C3DD733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26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6.6 427410.92</meta:user-defined>
    <meta:user-defined meta:name="DC.title">Potgieterplein 13 te Nijmegen: bouwobjectenvergunning periode 14-09-2020 tm 29-12-2020 - apv vergunning – Bijzondere wetten  - Vergunning verleend</meta:user-defined>
    <meta:user-defined meta:name="OVERHEID.PostcodeHuisnummer/OVERHEIDop.postcodeHuisnummer">6531EM 13</meta:user-defined>
    <meta:user-defined meta:name="OVERHEIDop.straatnaam">Potgieterplein</meta:user-defined>
    <meta:user-defined meta:name="OVERHEIDop.woonplaats">Nijme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64</meta:user-defined>
    <meta:user-defined meta:name="OVERHEIDop.GmbID/DC.identifier">gmb-2020-249264</meta:user-defined>
    <meta:user-defined meta:name="OVERHEIDop.versieInformatie"/>
  </office:meta>
</office:document-meta>
</file>