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dorperstraat 1D, het kappen van twee Larixen bij de ingang van de begraafplaa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5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Westdorperstraat 1D, het kappen van twee Larixen bij de ingang van de begraafplaats, 8145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925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512.46 548688.71</meta:user-defined>
    <meta:user-defined meta:name="DC.title">Gemeente Borger-Odoorn, Borger, Westdorperstraat 1D, het kappen van twee Larixen bij de ingang van de begraafplaats (aanvraag)</meta:user-defined>
    <meta:user-defined meta:name="OVERHEID.PostcodeHuisnummer/OVERHEIDop.postcodeHuisnummer">9531BH 1</meta:user-defined>
    <meta:user-defined meta:name="OVERHEIDop.straatnaam">Westdorperstraat</meta:user-defined>
    <meta:user-defined meta:name="OVERHEIDop.woonplaats">Borger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259</meta:user-defined>
    <meta:user-defined meta:name="OVERHEIDop.GmbID/DC.identifier">gmb-2020-249259</meta:user-defined>
    <meta:user-defined meta:name="OVERHEIDop.versieInformatie"/>
  </office:meta>
</office:document-meta>
</file>