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Lommelsedijk 26 in Luyksgestel, bouwen van een agrarisch bedrijfsgebouw</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1083</text:p>
            <text:p text:style-name="common-al">Omschrijving: Lommelsedijk 26 in Luyksgestel, bouwen van een agrarisch bedrijfsgebouw</text:p>
            <text:p text:style-name="common-al">Dit besluit ligt vanaf 26 september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6 september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9244</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244</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244</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012.65 364953.8</meta:user-defined>
    <meta:user-defined meta:name="DC.title">verleende reguliere omgevingsvergunning, Lommelsedijk 26 in Luyksgestel, bouwen van een agrarisch bedrijfsgebouw</meta:user-defined>
    <meta:user-defined meta:name="OVERHEID.PostcodeHuisnummer/OVERHEIDop.postcodeHuisnummer">5575XD 26</meta:user-defined>
    <meta:user-defined meta:name="OVERHEIDop.straatnaam">Lommelsedijk</meta:user-defined>
    <meta:user-defined meta:name="OVERHEIDop.woonplaats">Luyksgestel</meta:user-defined>
    <meta:user-defined meta:name="DCTERMS.W3CDTF/DCTERMS.available">2020-09-29</meta:user-defined>
    <meta:user-defined meta:name="DCTERMS.W3CDTF/OVERHEIDop.jaargang">2020</meta:user-defined>
    <meta:user-defined meta:name="OVERHEIDop.publicationIssue">249244</meta:user-defined>
    <meta:user-defined meta:name="OVERHEIDop.GmbID/DC.identifier">gmb-2020-249244</meta:user-defined>
    <meta:user-defined meta:name="OVERHEIDop.versieInformatie"/>
  </office:meta>
</office:document-meta>
</file>