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irschot - Zoekgebied voor zonne-energie ‘Kattenbergsesteeg / Bekersberg / Stille Wille’ openstellen voor de periode 2 september 2020 tot 1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t zoekgebied voor zonne-energie ‘Kattenbergsesteeg / Bekersberg / Stille Wille’ open te stellen, voor de periode 2 september 2020 tot 1 maart 2021, waarbinnen initiatiefnemers projectvoorstellen kunnen indienen bij de gemeente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922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Oirschot</meta:user-defined>
    <meta:user-defined meta:name="DC.title">Gemeente Oirschot - Zoekgebied voor zonne-energie ‘Kattenbergsesteeg / Bekersberg / Stille Wille’ openstellen voor de periode 2 september 2020 tot 1 maart 2021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28</meta:user-defined>
    <meta:user-defined meta:name="OVERHEIDop.GmbID/DC.identifier">gmb-2020-249228</meta:user-defined>
    <meta:user-defined meta:name="OVERHEIDop.versieInformatie"/>
  </office:meta>
</office:document-meta>
</file>