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rtstichting, Reuma Nederland, Longfonds en Rode Kruis, inhaal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43302 Hartstichting, Reuma Nederland, Longfonds en Rode Kruis. </text:p>
            <text:p text:style-name="common-al">Activiteit: Inhaalcollecte.</text:p>
            <text:p text:style-name="common-al">Datum: 11 oktober 2020 tot en met 24 oktober 2020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2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Hartstichting, Reuma Nederland, Longfonds en Rode Kruis, inhaal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19</meta:user-defined>
    <meta:user-defined meta:name="OVERHEIDop.GmbID/DC.identifier">gmb-2020-249219</meta:user-defined>
    <meta:user-defined meta:name="OVERHEIDop.versieInformatie"/>
  </office:meta>
</office:document-meta>
</file>