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zijkant Wilhelminalaan 6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gehandicaptenparkeerplaats bij Prins Bernardstraat zijkant Wilhelminalaan 6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1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1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93.171 508342.268</meta:user-defined>
    <meta:user-defined meta:name="DC.title">Parkeerverbod zijkant Wilhelminalaan 61 in Kampen</meta:user-defined>
    <meta:user-defined meta:name="OVERHEID.PostcodeHuisnummer/OVERHEIDop.postcodeHuisnummer">8262DB 61</meta:user-defined>
    <meta:user-defined meta:name="OVERHEIDop.straatnaam">Wilhelminalaan</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217</meta:user-defined>
    <meta:user-defined meta:name="OVERHEIDop.GmbID/DC.identifier">gmb-2020-249217</meta:user-defined>
    <meta:user-defined meta:name="OVERHEIDop.versieInformatie"/>
  </office:meta>
</office:document-meta>
</file>