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rukton Rail Nederland, ontheffing Geluidhinder t.b.v. vernieuwen taludtrap Kerkweg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20976 Strukton Rail Nederland.</text:p>
            <text:p text:style-name="common-al">Activiteit: Ontheffing Geluidhinder t.b.v. vernieuwen taludtrap.</text:p>
            <text:p text:style-name="common-al">Datum: 16 oktober 2020 01.00 uur – 26 oktober 2020 07.00 uur (treinvrije periode).</text:p>
            <text:p text:style-name="common-al">Plaats: Spankeren, Kerkweg.</text:p>
            <text:p text:style-name="common-al">Website: www.struktonrail.com 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921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1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1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4951.864 452237.385</meta:user-defined>
    <meta:user-defined meta:name="DC.title">Bekendmaking APV-vergunning Strukton Rail Nederland, ontheffing Geluidhinder t.b.v. vernieuwen taludtrap Kerkweg Spankeren</meta:user-defined>
    <meta:user-defined meta:name="OVERHEID.PostcodeHuisnummer/OVERHEIDop.postcodeHuisnummer">6956AE 37</meta:user-defined>
    <meta:user-defined meta:name="OVERHEIDop.straatnaam">Overweg</meta:user-defined>
    <meta:user-defined meta:name="OVERHEIDop.woonplaats">Spanker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214</meta:user-defined>
    <meta:user-defined meta:name="OVERHEIDop.GmbID/DC.identifier">gmb-2020-249214</meta:user-defined>
    <meta:user-defined meta:name="OVERHEIDop.versieInformatie"/>
  </office:meta>
</office:document-meta>
</file>