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toofdijk ong. te Steenbergen</text:p>
      <text:section text:name="zakelijke-mededeling_id1-3-2" text:style-name="zakelijke-mededeling">
        <text:section text:name="zakelijke-mededeling-tekst_id1-3-2-1" text:style-name="zakelijke-mededeling-tekst">
          <text:section text:name="tekst_id1-3-2-1-1" text:style-name="tekst">
            <text:p text:style-name="common-al">Op 25 september hebben wij een omgevingsvergunning activiteit ‘Werk of werkzaamheden uitvoeren’ en ‘Kappen’ verleend voor het kappen van 169 populieren en het planten van diverse bomen. De genoemde werkzaamheden vinden plaats op diverse percelen aan de Stoofdijk ong., kadastraal bekend onder sectie Y nummer 1011 te Steenbergen. De omgevingsvergunning is geregistreerd onder nummer ZK20003285</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25 september 2020 </text:p>
            <text:p text:style-name="common-al">Einde bezwaartermijn: 9 nov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49211</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211</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211</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3285</meta:user-defined>
    <dc:language>nl</dc:language>
    <meta:user-defined meta:name="OVERHEID.EPSG28992/DC.spatial">78901.25 400781.25</meta:user-defined>
    <meta:user-defined meta:name="DC.title">Omgevingsvergunning Stoofdijk ong. te Steenbergen</meta:user-defined>
    <meta:user-defined meta:name="OVERHEIDop.straatnaam">Stoofdijk</meta:user-defined>
    <meta:user-defined meta:name="OVERHEIDop.woonplaats">Steenbergen</meta:user-defined>
    <meta:user-defined meta:name="DCTERMS.W3CDTF/DCTERMS.available">2020-09-29</meta:user-defined>
    <meta:user-defined meta:name="DCTERMS.W3CDTF/OVERHEIDop.jaargang">2020</meta:user-defined>
    <meta:user-defined meta:name="OVERHEIDop.publicationIssue">249211</meta:user-defined>
    <meta:user-defined meta:name="OVERHEIDop.GmbID/DC.identifier">gmb-2020-249211</meta:user-defined>
    <meta:user-defined meta:name="OVERHEIDop.versieInformatie"/>
  </office:meta>
</office:document-meta>
</file>