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okterslaan 9 in Heiloo, het plaatsen van een dakkapel in het voordakvlak van de woning, datum ontvangst 23 september 2020 (WABO20019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921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kterslaan 9 in Heiloo, het plaatsen van een dakkapel in het voordakvlak van de woning, datum ontvangst 23 september 2020 (WABO2001903) </meta:user-defined>
    <dc:language>nl</dc:language>
    <meta:user-defined meta:name="OVERHEID.EPSG28992/DC.spatial">109451.17 513127.47</meta:user-defined>
    <meta:user-defined meta:name="DC.title">Gemeente Heiloo, ontvangen aanvraag Omgevingsvergunning, Dokterslaan 9 in Heiloo, het plaatsen van een dakkapel in het voordakvlak van de woning, datum ontvangst 23 september 2020 (WABO2001903)</meta:user-defined>
    <meta:user-defined meta:name="OVERHEID.PostcodeHuisnummer/OVERHEIDop.postcodeHuisnummer">1851BS 9</meta:user-defined>
    <meta:user-defined meta:name="OVERHEIDop.straatnaam">Dokterslaan</meta:user-defined>
    <meta:user-defined meta:name="OVERHEIDop.woonplaats">Heilo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10</meta:user-defined>
    <meta:user-defined meta:name="OVERHEIDop.GmbID/DC.identifier">gmb-2020-249210</meta:user-defined>
    <meta:user-defined meta:name="OVERHEIDop.versieInformatie"/>
  </office:meta>
</office:document-meta>
</file>