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ovensdij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roene Bunneper: </text:p>
            <text:p text:style-name="common-al">organiseren van de Nacht van de Nacht op 24 oktober 2020 in het voedselpark bij de Steenovensdijk in Kampen </text:p>
            <text:p text:style-name="common-al">(verzenddatum 18-09-2020).</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7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7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7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37.598 508793.395</meta:user-defined>
    <meta:user-defined meta:name="DC.title">Verleende evenementenvergunning Steenovensdijk in Kampen</meta:user-defined>
    <meta:user-defined meta:name="OVERHEID.PostcodeHuisnummer/OVERHEIDop.postcodeHuisnummer">8262PL 15</meta:user-defined>
    <meta:user-defined meta:name="OVERHEIDop.straatnaam">Steenovensdijk</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9173</meta:user-defined>
    <meta:user-defined meta:name="OVERHEIDop.GmbID/DC.identifier">gmb-2020-249173</meta:user-defined>
    <meta:user-defined meta:name="OVERHEIDop.versieInformatie"/>
  </office:meta>
</office:document-meta>
</file>