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Rotsestraat 2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6187</text:span>
          </text:p>
            <text:p text:style-name="common-al"/>
            <text:p text:style-name="common-al">Burgemeester en wethouders hebben op 21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6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6187</meta:user-defined>
    <meta:user-defined meta:name="DCTERMS.abstract">het bouwen van een carport</meta:user-defined>
    <dc:language>nl</dc:language>
    <meta:user-defined meta:name="OVERHEID.EPSG28992/DC.spatial">162460.599 423161.291</meta:user-defined>
    <meta:user-defined meta:name="OVERHEID.EPSG28992/DC.spatial">162469.233239647 423137.022947932</meta:user-defined>
    <meta:user-defined meta:name="DC.title">Omgevingsvergunning aangevraagd</meta:user-defined>
    <meta:user-defined meta:name="OVERHEID.PostcodeHuisnummer/OVERHEIDop.postcodeHuisnummer">5395TD 2</meta:user-defined>
    <meta:user-defined meta:name="OVERHEID.PostcodeHuisnummer/OVERHEIDop.postcodeHuisnummer">5395TD 2</meta:user-defined>
    <meta:user-defined meta:name="OVERHEIDop.straatnaam">Rotsestraat</meta:user-defined>
    <meta:user-defined meta:name="OVERHEIDop.straatnaam">Rotsestraat</meta:user-defined>
    <meta:user-defined meta:name="OVERHEIDop.woonplaats">Teeffelen</meta:user-defined>
    <meta:user-defined meta:name="OVERHEIDop.woonplaats">Teeffel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66</meta:user-defined>
    <meta:user-defined meta:name="OVERHEIDop.GmbID/DC.identifier">gmb-2020-249166</meta:user-defined>
    <meta:user-defined meta:name="OVERHEIDop.versieInformatie"/>
  </office:meta>
</office:document-meta>
</file>