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Mohamedamin Hussein Osm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Mohamedamin Hussein Osm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1-01-1996</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Mohamedamin Hussein Osman</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916</meta:user-defined>
    <meta:user-defined meta:name="OVERHEIDop.GmbID/DC.identifier">gmb-2020-24916</meta:user-defined>
    <meta:user-defined meta:name="OVERHEIDop.versieInformatie"/>
  </office:meta>
</office:document-meta>
</file>