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avenweg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vervangen en verplaatsen van steigers</text:p>
            <text:p text:style-name="common-al">(ontvangstdatum 15-07-2020, zaaknummer 544422020)</text:p>
            <text:p text:style-name="common-al">De uiterste beslisdatum op de aanvraag is nu 28 okto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15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5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5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81.894 508626.322</meta:user-defined>
    <meta:user-defined meta:name="DC.title">Besluit verlengen beslistermijn Havenweg 7 in Kampen</meta:user-defined>
    <meta:user-defined meta:name="OVERHEID.PostcodeHuisnummer/OVERHEIDop.postcodeHuisnummer">8262BZ 7</meta:user-defined>
    <meta:user-defined meta:name="OVERHEIDop.straatnaam">Havenweg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157</meta:user-defined>
    <meta:user-defined meta:name="OVERHEIDop.GmbID/DC.identifier">gmb-2020-249157</meta:user-defined>
    <meta:user-defined meta:name="OVERHEIDop.versieInformatie"/>
  </office:meta>
</office:document-meta>
</file>