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52987 - Rietlanden 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landen 4 te Ooij</text:p>
            <text:p text:style-name="common-al">Omschrijving : plaatsen van een dakkapel in het dak aan de voorzijde van de woning</text:p>
            <text:p text:style-name="common-al">Datum ontvangst : 24 september 2020</text:p>
            <text:p text:style-name="common-al">Zaaknummer ODRN : W.Z20.107780.01</text:p>
            <text:p text:style-name="common-al"/>
            <text:p text:style-name="common-al">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14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79.618 430102.074</meta:user-defined>
    <meta:user-defined meta:name="DC.title">Gemeente Berg en Dal– aanvraag omgevingsvergunning – OLO 5452987 - Rietlanden 4 te Ooij</meta:user-defined>
    <meta:user-defined meta:name="OVERHEID.PostcodeHuisnummer/OVERHEIDop.postcodeHuisnummer">6576EB 4</meta:user-defined>
    <meta:user-defined meta:name="OVERHEIDop.straatnaam">Rietlanden</meta:user-defined>
    <meta:user-defined meta:name="OVERHEIDop.woonplaats">Ooij</meta:user-defined>
    <meta:user-defined meta:name="DCTERMS.W3CDTF/DCTERMS.available">2020-09-29</meta:user-defined>
    <meta:user-defined meta:name="DCTERMS.W3CDTF/OVERHEIDop.jaargang">2020</meta:user-defined>
    <meta:user-defined meta:name="OVERHEIDop.publicationIssue">249145</meta:user-defined>
    <meta:user-defined meta:name="OVERHEIDop.GmbID/DC.identifier">gmb-2020-249145</meta:user-defined>
    <meta:user-defined meta:name="OVERHEIDop.versieInformatie"/>
  </office:meta>
</office:document-meta>
</file>