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Troprijt 5 in Bladel, plaatsen van een reclamespandoek tegen de gevel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sept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Troprijt 5 in Bladel</text:p>
            <text:p text:style-name="common-al">
            <text:span text:style-name="nadrukvet">Omschrijving:</text:span>
          </text:p>
            <text:p text:style-name="common-al">plaatsen van een reclamespandoek tegen de gevel van een gebouw</text:p>
            <text:p text:style-name="common-al">
            <text:span text:style-name="nadrukvet">Zaaknummer:</text:span>
          </text:p>
            <text:p text:style-name="common-al">BLA-2020-082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913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93 373050</meta:user-defined>
    <meta:user-defined meta:name="DC.title">Verlenging beslistermijn aanvraag omgevingsvergunning, Troprijt 5 in Bladel, plaatsen van een reclamespandoek tegen de gevel van een gebouw</meta:user-defined>
    <meta:user-defined meta:name="OVERHEID.PostcodeHuisnummer/OVERHEIDop.postcodeHuisnummer">5531NA 5</meta:user-defined>
    <meta:user-defined meta:name="OVERHEIDop.straatnaam">Troprijt</meta:user-defined>
    <meta:user-defined meta:name="OVERHEIDop.woonplaats">Blad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133</meta:user-defined>
    <meta:user-defined meta:name="OVERHEIDop.GmbID/DC.identifier">gmb-2020-249133</meta:user-defined>
    <meta:user-defined meta:name="OVERHEIDop.versieInformatie"/>
  </office:meta>
</office:document-meta>
</file>