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intrekken omgevingsvergunning voor Ganzenpoelendijk (ong.),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text:p>
            <text:p text:style-name="common-al"/>
            <text:p text:style-name="common-al">Locatie: Ganzenpoelendijk (ong.) in Bredevoort</text:p>
            <text:p text:style-name="common-al">Omschrijving: intrekken van verleende omgevingsvergunning voor bouw clubhuis</text:p>
            <text:p text:style-name="common-al">Ingetrokken op: 24-09-2020 </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12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064.055 439845.764</meta:user-defined>
    <meta:user-defined meta:name="DC.title">Gemeente Aalten – intrekken omgevingsvergunning voor Ganzenpoelendijk (ong.), Bredevoort</meta:user-defined>
    <meta:user-defined meta:name="OVERHEID.PostcodeHuisnummer/OVERHEIDop.postcodeHuisnummer">7126AB 6</meta:user-defined>
    <meta:user-defined meta:name="OVERHEIDop.straatnaam">Ganzenpoelendijk</meta:user-defined>
    <meta:user-defined meta:name="OVERHEIDop.woonplaats">Bredevoort</meta:user-defined>
    <meta:user-defined meta:name="DCTERMS.W3CDTF/DCTERMS.available">2020-09-29</meta:user-defined>
    <meta:user-defined meta:name="DCTERMS.W3CDTF/OVERHEIDop.jaargang">2020</meta:user-defined>
    <meta:user-defined meta:name="OVERHEIDop.publicationIssue">249129</meta:user-defined>
    <meta:user-defined meta:name="OVERHEIDop.GmbID/DC.identifier">gmb-2020-249129</meta:user-defined>
    <meta:user-defined meta:name="OVERHEIDop.versieInformatie"/>
  </office:meta>
</office:document-meta>
</file>