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vrij bouwen; dossiernummer Om20.0425, Aan het Broek 46, 6137TL  Sitt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vastgesteld dat voor de aangevraagde activiteit geen omgevingsvergunning is vereist.</text:p>
            <text:p text:style-name="common-al"/>
            <text:p text:style-name="common-al">Omschrijving activiteit(en):  Zwembad aanleg voor privé gebruik in achtertuin.</text:p>
            <text:p text:style-name="common-al">Locatie:     Aan het Broek 46, 6137TL Sittard </text:p>
            <text:p text:style-name="common-al">Dossiernummer:    Om20.0425</text:p>
            <text:p text:style-name="common-al">Verzenddatum besluit:   22 september 2020</text:p>
            <text:p text:style-name="common-al"/>
            <text:p text:style-name="common-al">Wanneer de aangevraagde activiteit bouwen valt onder vergunningvrij bouwen staat in bijlage II van het Besluit omgevingsrecht (Bor).</text:p>
            <text:p text:style-name="common-al">Deze aanvraag is hieraan getoetst en past binnen de regels van het vergunningvrij bouw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912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2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2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651 335129</meta:user-defined>
    <meta:user-defined meta:name="DC.title">Gemeente Sittard-Geleen – Vergunningvrij bouwen; dossiernummer Om20.0425, Aan het Broek 46, 6137TL  Sittard</meta:user-defined>
    <meta:user-defined meta:name="OVERHEID.PostcodeHuisnummer/OVERHEIDop.postcodeHuisnummer">6137TL 46</meta:user-defined>
    <meta:user-defined meta:name="OVERHEIDop.straatnaam">Aan het Broek</meta:user-defined>
    <meta:user-defined meta:name="OVERHEIDop.woonplaats">Sittard</meta:user-defined>
    <meta:user-defined meta:name="DCTERMS.W3CDTF/DCTERMS.available">2020-09-30</meta:user-defined>
    <meta:user-defined meta:name="DCTERMS.W3CDTF/OVERHEIDop.jaargang">2020</meta:user-defined>
    <meta:user-defined meta:name="OVERHEIDop.publicationIssue">249124</meta:user-defined>
    <meta:user-defined meta:name="OVERHEIDop.GmbID/DC.identifier">gmb-2020-249124</meta:user-defined>
    <meta:user-defined meta:name="OVERHEIDop.versieInformatie"/>
  </office:meta>
</office:document-meta>
</file>