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kerdijk 10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0</text:p>
            <text:p text:style-name="common-al">
            <text:span text:style-name="nadrukvet">Omschrijving: </text:span>veranderen van het bedrijf (Palkerdijk 1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12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3203A26-E6FB-4EDB-83A0-298AEF6F5081" xlink:type="simple">http://www.nijmegen.nl/vergunningpagina/?guid=53203A26-E6FB-4EDB-83A0-298AEF6F50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11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1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89.76 427033.04</meta:user-defined>
    <meta:user-defined meta:name="DC.title">Palkerdijk 100 te Nijmegen: veranderen van het bedrijf - meldingen - Melding ontvangen</meta:user-defined>
    <meta:user-defined meta:name="OVERHEID.PostcodeHuisnummer/OVERHEIDop.postcodeHuisnummer">6546AM 100</meta:user-defined>
    <meta:user-defined meta:name="OVERHEIDop.straatnaam">Palkerdijk</meta:user-defined>
    <meta:user-defined meta:name="OVERHEIDop.woonplaats">Nijme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115</meta:user-defined>
    <meta:user-defined meta:name="OVERHEIDop.GmbID/DC.identifier">gmb-2020-249115</meta:user-defined>
    <meta:user-defined meta:name="OVERHEIDop.versieInformatie"/>
  </office:meta>
</office:document-meta>
</file>