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beslistermijn verlengd, Fred. Roeskestraat 100, Amsterdam, renoveren en uitbreiden kantoor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twee weken. </text:p>
            <text:p text:style-name="common-al">De aanvraag betreft het renoveren en uitbreiden van het kantoorgebouw. </text:p>
            <text:p text:style-name="common-al">Datum verlengingsbesluit: 24 september 2020</text:p>
            <text:p text:style-name="common-al">Aanvrager: Edge Technologies Development 2 B.V. </text:p>
            <text:p text:style-name="common-al">Zaaknummer: 9759998</text:p>
            <text:p text:style-name="last-al">Heeft u een vraag over deze zaak dan kunt u gebruik maken van <text:a xlink:href="https://mozardloket.odnzkg.nl/mozard/!suite09.scherm1089?mWfr=556" xlink:type="simple">dit 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9110</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10</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10</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18982 483846</meta:user-defined>
    <meta:user-defined meta:name="DC.title">Wabo, reguliere procedure, beslistermijn verlengd, Fred. Roeskestraat 100, Amsterdam, renoveren en uitbreiden kantoorgebouw</meta:user-defined>
    <meta:user-defined meta:name="OVERHEID.PostcodeHuisnummer/OVERHEIDop.postcodeHuisnummer">1076ED 100</meta:user-defined>
    <meta:user-defined meta:name="OVERHEIDop.straatnaam">Fred. Roeskestraat</meta:user-defined>
    <meta:user-defined meta:name="OVERHEIDop.woonplaats">Amsterdam</meta:user-defined>
    <meta:user-defined meta:name="DCTERMS.W3CDTF/DCTERMS.available">2020-09-29</meta:user-defined>
    <meta:user-defined meta:name="DCTERMS.W3CDTF/OVERHEIDop.jaargang">2020</meta:user-defined>
    <meta:user-defined meta:name="OVERHEIDop.publicationIssue">249110</meta:user-defined>
    <meta:user-defined meta:name="OVERHEIDop.GmbID/DC.identifier">gmb-2020-249110</meta:user-defined>
    <meta:user-defined meta:name="OVERHEIDop.versieInformatie"/>
  </office:meta>
</office:document-meta>
</file>