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34, Burg. Kampsstraat 20, 6137V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salon voor permanent make-up aan huis</text:p>
            <text:p text:style-name="common-al">Locatie:     Burg. Kampsstraat 20, 6137VS Sittard </text:p>
            <text:p text:style-name="common-al">Dossiernummer:    Om20.0434</text:p>
            <text:p text:style-name="common-al">Verzenddatum besluit:   24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1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33 334659</meta:user-defined>
    <meta:user-defined meta:name="DC.title">Gemeente Sittard-Geleen – Omgevingsvergunning verleend; dossiernummer Om20.0434, Burg. Kampsstraat 20, 6137VS  Sittard (reguliere voorbereidingsprocedure)</meta:user-defined>
    <meta:user-defined meta:name="OVERHEID.PostcodeHuisnummer/OVERHEIDop.postcodeHuisnummer">6137VS 20</meta:user-defined>
    <meta:user-defined meta:name="OVERHEIDop.straatnaam">Burg. Kamps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105</meta:user-defined>
    <meta:user-defined meta:name="OVERHEIDop.GmbID/DC.identifier">gmb-2020-249105</meta:user-defined>
    <meta:user-defined meta:name="OVERHEIDop.versieInformatie"/>
  </office:meta>
</office:document-meta>
</file>