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reedst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reedsteweg 7.</text:span>
          </text:p>
            <text:p text:style-name="common-al">Zaakomschrijving: het  wijzigen  van  een  verleende vergunning, wijzigen positie op bouwkavel</text:p>
            <text:p text:style-name="common-al">Zaaknummer: 341935</text:p>
            <text:p text:style-name="common-al">Beschikking datum verzonden: 25-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10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1935</meta:user-defined>
    <meta:user-defined meta:name="DCTERMS.abstract">het  wijzigen  van  een  verleende vergunning, wijzigen positie op bouwkavel</meta:user-defined>
    <dc:language>nl</dc:language>
    <meta:user-defined meta:name="OVERHEID.EPSG28992/DC.spatial">41325.4753243186 414416.423426022</meta:user-defined>
    <meta:user-defined meta:name="DC.title">Verleende Reguliere Omgevingsvergunning, Burgh-Haamstede, Breedsteweg 7</meta:user-defined>
    <meta:user-defined meta:name="OVERHEID.PostcodeHuisnummer/OVERHEIDop.postcodeHuisnummer">4328ER 7</meta:user-defined>
    <meta:user-defined meta:name="OVERHEIDop.straatnaam">Breedsteweg</meta:user-defined>
    <meta:user-defined meta:name="OVERHEIDop.woonplaats">Burgh-Haamstede</meta:user-defined>
    <meta:user-defined meta:name="DCTERMS.W3CDTF/DCTERMS.available">2020-09-29</meta:user-defined>
    <meta:user-defined meta:name="DCTERMS.W3CDTF/OVERHEIDop.jaargang">2020</meta:user-defined>
    <meta:user-defined meta:name="OVERHEIDop.publicationIssue">249104</meta:user-defined>
    <meta:user-defined meta:name="OVERHEIDop.GmbID/DC.identifier">gmb-2020-249104</meta:user-defined>
    <meta:user-defined meta:name="OVERHEIDop.versieInformatie"/>
  </office:meta>
</office:document-meta>
</file>