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M.M.L.H.M. van Leeuwen, geboren op 11-09-1991, per 08-09-2020;</text:span>
              </text:p>
              </text:list-item>
              <text:list-item text:style-override="id1-3-2-1-1-5-2">
                <text:number>•</text:number>
                <text:p text:style-name="al">
                <text:span text:style-name="nadrukvet">De heer I. </text:span>
                <text:span text:style-name="nadrukvet">Bayar</text:span>
                <text:span text:style-name="nadrukvet">, geboren op 13-03-1985, per 08-09-2020;</text:span>
              </text:p>
              </text:list-item>
              <text:list-item text:style-override="id1-3-2-1-1-5-3">
                <text:number>•</text:number>
                <text:p text:style-name="al">
                <text:span text:style-name="nadrukvet">De heer F. </text:span>
                <text:span text:style-name="nadrukvet">Kemner</text:span>
                <text:span text:style-name="nadrukvet">, geboren op 06-08-1969, per 08-09-2020.</text:span>
              </text:p>
              </text:list-item>
              <text:list-item text:style-override="id1-3-2-1-1-5-4">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9103</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03</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03</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905 331182</meta:user-defined>
    <meta:user-defined meta:name="DC.title">Bekendmaking besluit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09-29</meta:user-defined>
    <meta:user-defined meta:name="DCTERMS.W3CDTF/OVERHEIDop.jaargang">2020</meta:user-defined>
    <meta:user-defined meta:name="OVERHEIDop.publicationIssue">249103</meta:user-defined>
    <meta:user-defined meta:name="OVERHEIDop.GmbID/DC.identifier">gmb-2020-249103</meta:user-defined>
    <meta:user-defined meta:name="OVERHEIDop.versieInformatie"/>
  </office:meta>
</office:document-meta>
</file>