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01, Helstraat 51, 6131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handelsreclame: haakse lichtbak met smiley</text:p>
            <text:p text:style-name="common-al">Locatie:     Helstraat 51, 6131CZ Sittard </text:p>
            <text:p text:style-name="common-al">Dossiernummer:    Om20.0401</text:p>
            <text:p text:style-name="common-al">Verzenddatum besluit:   22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3 334318</meta:user-defined>
    <meta:user-defined meta:name="DC.title">Gemeente Sittard-Geleen – Omgevingsvergunning verleend; dossiernummer Om20.0401, Helstraat 51, 6131CZ  Sittard (reguliere voorbereidingsprocedure)</meta:user-defined>
    <meta:user-defined meta:name="OVERHEID.PostcodeHuisnummer/OVERHEIDop.postcodeHuisnummer">6131CZ 59</meta:user-defined>
    <meta:user-defined meta:name="OVERHEIDop.straatnaam">Hel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97</meta:user-defined>
    <meta:user-defined meta:name="OVERHEIDop.GmbID/DC.identifier">gmb-2020-249097</meta:user-defined>
    <meta:user-defined meta:name="OVERHEIDop.versieInformatie"/>
  </office:meta>
</office:document-meta>
</file>