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rtmanstraat voor 39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esdoorn (verzenddatum 22-09-2020, zaaknummer 6284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09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9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9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69.508 506963.267</meta:user-defined>
    <meta:user-defined meta:name="DC.title">Verleende omgevingsvergunning Wortmanstraat voor 390 in Kampen</meta:user-defined>
    <meta:user-defined meta:name="OVERHEID.PostcodeHuisnummer/OVERHEIDop.postcodeHuisnummer">8265AP 390</meta:user-defined>
    <meta:user-defined meta:name="OVERHEIDop.straatnaam">Wortmanstraat</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9091</meta:user-defined>
    <meta:user-defined meta:name="OVERHEIDop.GmbID/DC.identifier">gmb-2020-249091</meta:user-defined>
    <meta:user-defined meta:name="OVERHEIDop.versieInformatie"/>
  </office:meta>
</office:document-meta>
</file>