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8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7 465134</meta:user-defined>
    <meta:user-defined meta:name="DC.title">aanvraag omgevingsvergunning, De Kelis 8 Voorthuizen, bouwen woning</meta:user-defined>
    <meta:user-defined meta:name="OVERHEID.PostcodeHuisnummer/OVERHEIDop.postcodeHuisnummer">3781LZ</meta:user-defined>
    <meta:user-defined meta:name="OVERHEIDop.straatnaam">De Kelis</meta:user-defined>
    <meta:user-defined meta:name="OVERHEIDop.woonplaats">Voorthuiz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09</meta:user-defined>
    <meta:user-defined meta:name="OVERHEIDop.GmbID/DC.identifier">gmb-2020-24909</meta:user-defined>
    <meta:user-defined meta:name="OVERHEIDop.versieInformatie"/>
  </office:meta>
</office:document-meta>
</file>