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renbout, naast nummer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september 2020:</text:p>
            <text:p text:style-name="common-al">- <text:span text:style-name="nadrukvet">Lierenbout, naast nummer 14</text:span>: het rooien van een berk uit plantsoen met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908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8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8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09</meta:user-defined>
    <meta:user-defined meta:name="DCTERMS.abstract">Lierenbout, naast nummer 14 in Boxtel: het rooien van een berk uit plantsoen met herplant.</meta:user-defined>
    <dc:language>nl</dc:language>
    <meta:user-defined meta:name="OVERHEID.EPSG28992/DC.spatial">152098 400235</meta:user-defined>
    <meta:user-defined meta:name="DC.title">Aangevraagde omgevingsvergunning Lierenbout, naast nummer 14 in Boxtel</meta:user-defined>
    <meta:user-defined meta:name="OVERHEID.PostcodeHuisnummer/OVERHEIDop.postcodeHuisnummer">5283AT 14</meta:user-defined>
    <meta:user-defined meta:name="OVERHEIDop.straatnaam">Lierenbout</meta:user-defined>
    <meta:user-defined meta:name="OVERHEIDop.woonplaats">Boxtel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089</meta:user-defined>
    <meta:user-defined meta:name="OVERHEIDop.GmbID/DC.identifier">gmb-2020-249089</meta:user-defined>
    <meta:user-defined meta:name="OVERHEIDop.versieInformatie"/>
  </office:meta>
</office:document-meta>
</file>