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391, Limbrichterstraat 17 en 19, 6131E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rontwikkeling Limbrichterstraat 17-19 Sittard</text:p>
            <text:p text:style-name="common-al">Locatie:     Limbrichterstraat 17 en 19, 6131EA Sittard </text:p>
            <text:p text:style-name="common-al">Ontvangstdatum aanvraag:  11 augustus 2020</text:p>
            <text:p text:style-name="common-al">Dossiernummer:  Om20.039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0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6 334401</meta:user-defined>
    <meta:user-defined meta:name="DC.title">Gemeente Sittard-Geleen - Omgevingsvergunning aanvraag ingetrokken; dossiernummer Om20.0391, Limbrichterstraat 17 en 19, 6131EA  Sittard</meta:user-defined>
    <meta:user-defined meta:name="OVERHEID.PostcodeHuisnummer/OVERHEIDop.postcodeHuisnummer">6131EA 17</meta:user-defined>
    <meta:user-defined meta:name="OVERHEIDop.straatnaam">Limbrichterstraat</meta:user-defined>
    <meta:user-defined meta:name="OVERHEIDop.woonplaats">Sittar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82</meta:user-defined>
    <meta:user-defined meta:name="OVERHEIDop.GmbID/DC.identifier">gmb-2020-249082</meta:user-defined>
    <meta:user-defined meta:name="OVERHEIDop.versieInformatie"/>
  </office:meta>
</office:document-meta>
</file>