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84, Handelsweg 3, 6163 AJ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ing garagebedrijf</text:p>
            <text:p text:style-name="common-al">Locatie:     Handelsweg 3, 6163 AJ GELEEN </text:p>
            <text:p text:style-name="common-al">Ontvangstdatum:   28 juli 2020</text:p>
            <text:p text:style-name="common-al">Dossiernummer:    Om20.038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0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54 332655</meta:user-defined>
    <meta:user-defined meta:name="DC.title">Gemeente Sittard-Geleen - Omgevingsvergunning beslistermijn verlengd; dossiernummer Om20.0384, Handelsweg 3, 6163 AJ  GELEEN</meta:user-defined>
    <meta:user-defined meta:name="OVERHEID.PostcodeHuisnummer/OVERHEIDop.postcodeHuisnummer">6163AJ 3</meta:user-defined>
    <meta:user-defined meta:name="OVERHEIDop.straatnaam">Handelsweg</meta:user-defined>
    <meta:user-defined meta:name="OVERHEIDop.woonplaats">Gel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76</meta:user-defined>
    <meta:user-defined meta:name="OVERHEIDop.GmbID/DC.identifier">gmb-2020-249076</meta:user-defined>
    <meta:user-defined meta:name="OVERHEIDop.versieInformatie"/>
  </office:meta>
</office:document-meta>
</file>