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300, Dr. Philipsstraat 12, 6136XZ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uitbreiden opslagcapaciteit gevaarlijke stoffen met meerdere PGS-15 kluizen</text:p>
            <text:p text:style-name="common-al">Locatie:     Dr. Philipsstraat 12, 6136XZ Sittard </text:p>
            <text:p text:style-name="common-al">Ontvangstdatum:   19 juni 2020</text:p>
            <text:p text:style-name="common-al">Dossiernummer:    Om20.030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906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6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6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16.004 336053.46</meta:user-defined>
    <meta:user-defined meta:name="DC.title">Gemeente Sittard-Geleen - Omgevingsvergunning beslistermijn verlengd; dossiernummer Om20.0300, Dr. Philipsstraat 12, 6136XZ  Sittard</meta:user-defined>
    <meta:user-defined meta:name="OVERHEID.PostcodeHuisnummer/OVERHEIDop.postcodeHuisnummer">6136XZ 12</meta:user-defined>
    <meta:user-defined meta:name="OVERHEIDop.straatnaam">Dr. Philipsstraat</meta:user-defined>
    <meta:user-defined meta:name="OVERHEIDop.woonplaats">Sittar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068</meta:user-defined>
    <meta:user-defined meta:name="OVERHEIDop.GmbID/DC.identifier">gmb-2020-249068</meta:user-defined>
    <meta:user-defined meta:name="OVERHEIDop.versieInformatie"/>
  </office:meta>
</office:document-meta>
</file>