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Ruijgoordweg 100, Amsterdam, plaatsen ket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e plaatsen van een ketenpark tbv kantinevoorzieningen, voor een periode van 5 jaar. </text:p>
            <text:p text:style-name="common-al">Ontvangstdatum aanvraag: 21 september 2020 </text:p>
            <text:p text:style-name="common-al">Aanvrager: TMA Terminals B.V. </text:p>
            <text:p text:style-name="common-al">Zaaknummer: 984773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06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2416.623 492380.075</meta:user-defined>
    <meta:user-defined meta:name="DC.title">Wabo, reguliere procedure, aanvraag ontvangen, Ruijgoordweg 100, Amsterdam, plaatsen ketenpark</meta:user-defined>
    <meta:user-defined meta:name="OVERHEID.PostcodeHuisnummer/OVERHEIDop.postcodeHuisnummer">1047HM 82</meta:user-defined>
    <meta:user-defined meta:name="OVERHEIDop.straatnaam">Ruijgoordweg</meta:user-defined>
    <meta:user-defined meta:name="OVERHEIDop.woonplaats">Amster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67</meta:user-defined>
    <meta:user-defined meta:name="OVERHEIDop.GmbID/DC.identifier">gmb-2020-249067</meta:user-defined>
    <meta:user-defined meta:name="OVERHEIDop.versieInformatie"/>
  </office:meta>
</office:document-meta>
</file>