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51, Het betreft de verdiepingen en zolder van de Limbrichterstraat 17 en 19 te Sittard, 6131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inrichting verdiepingen en verbouwen zolder</text:p>
            <text:p text:style-name="common-al">Locatie:     Het betreft de verdiepingen en zolder van de Limbrichterstraat 17 en 19 te Sittard, 6131EA Sittard </text:p>
            <text:p text:style-name="common-al">Ontvangstdatum:   19/09/2020</text:p>
            <text:p text:style-name="common-al">Dossiernummer:    Om20.04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6 334401</meta:user-defined>
    <meta:user-defined meta:name="DC.title">Gemeente Sittard-Geleen - Omgevingsvergunning aangevraagd; dossiernummer Om20.0451, Het betreft de verdiepingen en zolder van de Limbrichterstraat 17 en 19 te Sittard, 6131EA  Sittard</meta:user-defined>
    <meta:user-defined meta:name="OVERHEID.PostcodeHuisnummer/OVERHEIDop.postcodeHuisnummer">6131EA 17</meta:user-defined>
    <meta:user-defined meta:name="OVERHEIDop.straatnaam">Limbrichter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61</meta:user-defined>
    <meta:user-defined meta:name="OVERHEIDop.GmbID/DC.identifier">gmb-2020-249061</meta:user-defined>
    <meta:user-defined meta:name="OVERHEIDop.versieInformatie"/>
  </office:meta>
</office:document-meta>
</file>