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7, Putstraat 36,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restaurant Via Pozzo en aanbrengen reclame</text:p>
            <text:p text:style-name="common-al">Locatie:     Putstraat 36, 6131 HL SITTARD </text:p>
            <text:p text:style-name="common-al">Ontvangstdatum:   10/09/2020</text:p>
            <text:p text:style-name="common-al">Dossiernummer:    Om20.04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3 334288</meta:user-defined>
    <meta:user-defined meta:name="DC.title">Gemeente Sittard-Geleen - Omgevingsvergunning aangevraagd; dossiernummer Om20.0457, Putstraat 36, 6131 HL  SITTARD</meta:user-defined>
    <meta:user-defined meta:name="OVERHEID.PostcodeHuisnummer/OVERHEIDop.postcodeHuisnummer">6131HL 36</meta:user-defined>
    <meta:user-defined meta:name="OVERHEIDop.straatnaam">Put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55</meta:user-defined>
    <meta:user-defined meta:name="OVERHEIDop.GmbID/DC.identifier">gmb-2020-249055</meta:user-defined>
    <meta:user-defined meta:name="OVERHEIDop.versieInformatie"/>
  </office:meta>
</office:document-meta>
</file>