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attenburg 19 en 21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Druten op genoemde datum ontvangen:</text:p>
            <text:p text:style-name="common-al">
            <text:span text:style-name="nadrukvet">Kattenburg 19 en 21, 6651AL Druten, het intern slopen van 2 voormalige winkels, 22 september 2020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249049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04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04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ru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/OVERHEID.category">Bestuur | Organisatie en beleid</meta:user-defined>
    <dc:language>nl</dc:language>
    <meta:user-defined meta:name="OVERHEID.EPSG28992/DC.spatial">170425.989 433752.588</meta:user-defined>
    <meta:user-defined meta:name="OVERHEID.EPSG28992/DC.spatial">170420.118 433750.783</meta:user-defined>
    <meta:user-defined meta:name="DC.title">Sloopmelding Kattenburg 19 en 21 Druten</meta:user-defined>
    <meta:user-defined meta:name="OVERHEID.PostcodeHuisnummer/OVERHEIDop.postcodeHuisnummer">6651AL 19</meta:user-defined>
    <meta:user-defined meta:name="OVERHEID.PostcodeHuisnummer/OVERHEIDop.postcodeHuisnummer">6651AL 21</meta:user-defined>
    <meta:user-defined meta:name="OVERHEIDop.straatnaam">Kattenburg</meta:user-defined>
    <meta:user-defined meta:name="OVERHEIDop.straatnaam">Kattenburg</meta:user-defined>
    <meta:user-defined meta:name="OVERHEIDop.woonplaats">Druten</meta:user-defined>
    <meta:user-defined meta:name="OVERHEIDop.woonplaats">Drut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49049</meta:user-defined>
    <meta:user-defined meta:name="OVERHEIDop.GmbID/DC.identifier">gmb-2020-249049</meta:user-defined>
    <meta:user-defined meta:name="OVERHEIDop.versieInformatie"/>
  </office:meta>
</office:document-meta>
</file>